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kantoor met bedrijfshal op het perceel Handelsweg 30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maart 2019 een besluit genomen op de aanvraag met zaaknummer Z/19/596286 voor een Omgevingsvergunning voor het bouwen van een kantoor met bedrijfshal op locatie Handelsweg 30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/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34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4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34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kantoor met bedrijfshal op het perceel Handelsweg 30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347</meta:user-defined>
    <meta:user-defined meta:name="OVERHEIDop.GmbID/DC.identifier">gmb-2019-70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N 33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77 495044.07</meta:user-defined>
    <meta:user-defined meta:name="OVERHEIDop.versieInformatie"/>
  </office:meta>
</office:document-meta>
</file>