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in verband met Koningsdag in Maarssen op diverse locaties in de gemeente Stichtse Vecht in de periode van 1 april 2019 tot 25 april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in verband met Koningsdag in Maarssen op diverse locaties in de gemeente Stichtse Vecht in de periode van 1 april 2019 tot 25 april 2019</text:p>
            <text:p text:style-name="common-al">Zaaknummer:Z/19/155277</text:p>
            <text:p text:style-name="common-al">Verzenddatum:15-mrt-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34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4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4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in verband met Koningsdag in Maarssen op diverse locaties in de gemeente Stichtse Vecht in de periode van 1 april 2019 tot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43</meta:user-defined>
    <meta:user-defined meta:name="OVERHEIDop.GmbID/DC.identifier">gmb-2019-70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meta:user-defined>
    <meta:user-defined meta:name="OVERHEIDop.woonplaats">Maarssen</meta:user-defined>
    <meta:user-defined meta:name="OVERHEIDop.straatnaam">Zand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564 461270</meta:user-defined>
    <meta:user-defined meta:name="OVERHEIDop.versieInformatie"/>
  </office:meta>
</office:document-meta>
</file>