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56, Haesselderstraat 9, 6166 E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lenging tijdelijke vergunning noodlokalen</text:p>
            <text:p text:style-name="common-al">Locatie:     Haesselderstraat 9, 6166 EG Geleen </text:p>
            <text:p text:style-name="common-al">Dossiernummer:    Om19.0056</text:p>
            <text:p text:style-name="common-al">Verzenddatum besluit:   20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4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4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4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56, Haesselderstraat 9, 6166 E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40</meta:user-defined>
    <meta:user-defined meta:name="OVERHEIDop.GmbID/DC.identifier">gmb-2019-70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EG 9</meta:user-defined>
    <meta:user-defined meta:name="OVERHEIDop.woonplaats">Geleen</meta:user-defined>
    <meta:user-defined meta:name="OVERHEIDop.straatnaam">Haesseld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30 331542</meta:user-defined>
    <meta:user-defined meta:name="OVERHEIDop.versieInformatie"/>
  </office:meta>
</office:document-meta>
</file>