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orenstraat 8A t/m 8D, het oprichten van vier appartementen bovenop een winkelpan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januari 2019 een omgevingsvergunning verleend voor het oprichten van vier appartementen bovenop een winkelpand, activiteit 1, op de locatie Torenstraat 8A t/m 8D. De vergunning heeft dossiernummer: 18Z0003162.</text:p>
            <text:p text:style-name="common-al"/>
            <text:p text:style-name="common-al">Ter inzage</text:p>
            <text:p text:style-name="common-al">De stukken liggen vanaf 16 januar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034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orenstraat 8A t/m 8D, het oprichten van vier appartementen bovenop een winkelpan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034</meta:user-defined>
    <meta:user-defined meta:name="OVERHEIDop.GmbID/DC.identifier">gmb-2019-7034</meta:user-defined>
    <meta:user-defined meta:name="OVERHEID.TaxonomieBeleidsagenda/OVERHEID.category">Ruimte en infrastructuur | Organisatie en beleid</meta:user-defined>
    <meta:user-defined meta:name="OVERHEIDop.referentienummer">18Z0003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BZ 8</meta:user-defined>
    <meta:user-defined meta:name="OVERHEIDop.woonplaats">Zeewolde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56 482658</meta:user-defined>
    <meta:user-defined meta:name="OVERHEIDop.versieInformatie"/>
  </office:meta>
</office:document-meta>
</file>