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48, Antoniusstraat 46, 47, 68 &amp; 89 te Geleen, 6166X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4 stuks bomen in verband met de slechte staat en overlast van de bomen.</text:p>
            <text:p text:style-name="common-al">Locatie:     Antoniusstraat 46, 47, 68 &amp; 89 te Geleen, 6166XL Geleen </text:p>
            <text:p text:style-name="common-al">Dossiernummer:    Om19.0048</text:p>
            <text:p text:style-name="common-al">Verzenddatum besluit:   20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48, Antoniusstraat 46, 47, 68 &amp; 89 te Geleen, 6166X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37</meta:user-defined>
    <meta:user-defined meta:name="OVERHEIDop.GmbID/DC.identifier">gmb-2019-7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XL 46</meta:user-defined>
    <meta:user-defined meta:name="OVERHEIDop.woonplaats">Geleen</meta:user-defined>
    <meta:user-defined meta:name="OVERHEIDop.straatnaam">Antoni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20 331423</meta:user-defined>
    <meta:user-defined meta:name="OVERHEIDop.versieInformatie"/>
  </office:meta>
</office:document-meta>
</file>