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ogstraat 27 te Steenbergen</text:p>
      <text:section text:name="zakelijke-mededeling_id1-3-2" text:style-name="zakelijke-mededeling">
        <text:section text:name="zakelijke-mededeling-tekst_id1-3-2-1" text:style-name="zakelijke-mededeling-tekst">
          <text:section text:name="tekst_id1-3-2-1-1" text:style-name="tekst">
            <text:p text:style-name="common-al">Op 22 maart 2019 hebben wij een omgevingsvergunning activiteit ‘Handelen in strijd met regels ruimtelijke ordening’ en ‘Bouwen’  verleend voor het plaatsen van een poort en een hekwerk aan de Hoogstraat 27, 4651 XA te Steenbergen. De omgevingsvergunning is geregistreerd onder nummer ZK19000510.</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2 maart 2019 </text:p>
            <text:p text:style-name="common-al">Einde bezwaartermijn 3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033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3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3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ogstraat 27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336</meta:user-defined>
    <meta:user-defined meta:name="OVERHEIDop.GmbID/DC.identifier">gmb-2019-70336</meta:user-defined>
    <meta:user-defined meta:name="OVERHEID.TaxonomieBeleidsagenda/OVERHEID.category">Ruimte en infrastructuur | Organisatie en beleid</meta:user-defined>
    <meta:user-defined meta:name="OVERHEIDop.referentienummer">ZK1900051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A 27</meta:user-defined>
    <meta:user-defined meta:name="OVERHEIDop.woonplaats">Steenbergen</meta:user-defined>
    <meta:user-defined meta:name="OVERHEIDop.straatnaam">Hoog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458 398889</meta:user-defined>
    <meta:user-defined meta:name="OVERHEIDop.versieInformatie"/>
  </office:meta>
</office:document-meta>
</file>