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5 vakantieappartementen, Stationsplein 6, 6245 A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 met B&amp;B tot 5 vakantieappartementen, gelegen op het perceel <text:span text:style-name="nadrukvet">Stationsplein 6, 6245 AE  Eijsden </text:span>(ontvangen d.d. 21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33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3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aliseren 5 vakantieappartementen, Stationsplein 6, 6245 AE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35</meta:user-defined>
    <meta:user-defined meta:name="OVERHEIDop.GmbID/DC.identifier">gmb-2019-70335</meta:user-defined>
    <meta:user-defined meta:name="OVERHEID.TaxonomieBeleidsagenda/OVERHEID.category">Ruimte en infrastructuur | Organisatie en beleid</meta:user-defined>
    <meta:user-defined meta:name="OVERHEIDop.referentienummer">Z-HZ_WABO-2019-000465</meta:user-defined>
    <meta:user-defined meta:name="DCTERMS.abstract">het verbouwen van de woning met B&amp;B tot 5 vakantieapparteme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E 6</meta:user-defined>
    <meta:user-defined meta:name="OVERHEIDop.woonplaats">Eijs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52 309216</meta:user-defined>
    <meta:user-defined meta:name="OVERHEIDop.versieInformatie"/>
  </office:meta>
</office:document-meta>
</file>