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023, Tempelplein 5 A, 6131JC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tijdelijk inrichten openbare ruimte voor terras</text:p>
            <text:p text:style-name="common-al">Locatie:     Tempelplein 5 A, 6131JC Sittard </text:p>
            <text:p text:style-name="common-al">Dossiernummer:    Om19.0023</text:p>
            <text:p text:style-name="common-al">Verzenddatum besluit:   7 maart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0334</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334</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334</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9.0023, Tempelplein 5 A, 6131JC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0334</meta:user-defined>
    <meta:user-defined meta:name="OVERHEIDop.GmbID/DC.identifier">gmb-2019-703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JC 5a</meta:user-defined>
    <meta:user-defined meta:name="OVERHEIDop.woonplaats">Sittard</meta:user-defined>
    <meta:user-defined meta:name="OVERHEIDop.straatnaam">Tempelplei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754 334212</meta:user-defined>
    <meta:user-defined meta:name="OVERHEIDop.versieInformatie"/>
  </office:meta>
</office:document-meta>
</file>