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versierde fietsentocht op 27 april 2019 in Oldekerk</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Westerkwartier een aanvraag ontvangen voor het organiseren van een versierde fietsentocht op Koningsdag 27 april 2019 in Oldekerk. De aanvraag is geregistreerd onder zaaknummer Z201901016.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33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3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3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versierde fietsentocht op 27 april 2019 in Old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33</meta:user-defined>
    <meta:user-defined meta:name="OVERHEIDop.GmbID/DC.identifier">gmb-2019-7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TN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585 581956</meta:user-defined>
    <meta:user-defined meta:name="OVERHEIDop.versieInformatie"/>
  </office:meta>
</office:document-meta>
</file>