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86, Spreeuwenstraat 6, 6165 B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garage verbouwen naar een schoonheidssalon, inhoudelijk kleine aanpassingen, garage deur vervangen door kozijn</text:p>
            <text:p text:style-name="common-al">Locatie:     Spreeuwenstraat 6, 6165 BB Geleen </text:p>
            <text:p text:style-name="common-al">Dossiernummer:    Om18.0486</text:p>
            <text:p text:style-name="common-al">Verzenddatum besluit:   21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86, Spreeuwenstraat 6, 6165 B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29</meta:user-defined>
    <meta:user-defined meta:name="OVERHEIDop.GmbID/DC.identifier">gmb-2019-70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B 6</meta:user-defined>
    <meta:user-defined meta:name="OVERHEIDop.woonplaats">Geleen</meta:user-defined>
    <meta:user-defined meta:name="OVERHEIDop.straatnaam">Spreeuw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27 330558</meta:user-defined>
    <meta:user-defined meta:name="OVERHEIDop.versieInformatie"/>
  </office:meta>
</office:document-meta>
</file>