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nabij Alexanderpark 37: het plaatsen van een berging, verzenddatum: 14/03/19, referentienummer: Z/19/154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nabij Alexanderpark 37: het plaatsen van een berging, verzenddatum: 14/03/19, referentienummer: Z/19/1543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27</meta:user-defined>
    <meta:user-defined meta:name="OVERHEIDop.GmbID/DC.identifier">gmb-2019-70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37</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711 425887</meta:user-defined>
    <meta:user-defined meta:name="OVERHEIDop.versieInformatie"/>
  </office:meta>
</office:document-meta>
</file>