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63A , 7316 MR, Apeldoorn, het kappen van een atlas ceder 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22-03-2019</text:p>
            <text:p text:style-name="common-al">Wabonummer: D19/02028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32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kampweg 63A , 7316 MR, Apeldoorn, het kappen van een atlas ceder en popu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25</meta:user-defined>
    <meta:user-defined meta:name="OVERHEIDop.GmbID/DC.identifier">gmb-2019-70325</meta:user-defined>
    <meta:user-defined meta:name="OVERHEID.TaxonomieBeleidsagenda/OVERHEID.category">Ruimte en infrastructuur | Organisatie en beleid</meta:user-defined>
    <meta:user-defined meta:name="OVERHEIDop.referentienummer">D19/0202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R 63a</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9 472572</meta:user-defined>
    <meta:user-defined meta:name="OVERHEIDop.versieInformatie"/>
  </office:meta>
</office:document-meta>
</file>