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0, Pastoor Vonckenstraat 96, 6166C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in achtertuin denneboom/spar</text:p>
            <text:p text:style-name="common-al">Locatie:     Pastoor Vonckenstraat 96, 6166CZ Geleen </text:p>
            <text:p text:style-name="common-al">Ontvangstdatum:   10/03/2019</text:p>
            <text:p text:style-name="common-al">Dossiernummer:    Om19.01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0, Pastoor Vonckenstraat 96, 6166CZ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24</meta:user-defined>
    <meta:user-defined meta:name="OVERHEIDop.GmbID/DC.identifier">gmb-2019-7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Z 96</meta:user-defined>
    <meta:user-defined meta:name="OVERHEIDop.woonplaats">Geleen</meta:user-defined>
    <meta:user-defined meta:name="OVERHEIDop.straatnaam">Pastoor Vonck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36 331639</meta:user-defined>
    <meta:user-defined meta:name="OVERHEIDop.versieInformatie"/>
  </office:meta>
</office:document-meta>
</file>