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7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gevelreclame (ontvangstdatum 15-03-2019, zaaknummer Z2019-0000454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32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2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2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7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23</meta:user-defined>
    <meta:user-defined meta:name="OVERHEIDop.GmbID/DC.identifier">gmb-2019-70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G 71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06 507855</meta:user-defined>
    <meta:user-defined meta:name="OVERHEIDop.versieInformatie"/>
  </office:meta>
</office:document-meta>
</file>