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Noordzeepark-Mosselbank 17: het uitbreiden van de recreatiewoning, verzenddatum: 14/03/19, referentienummer: Z/19/155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32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2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Noordzeepark-Mosselbank 17: het uitbreiden van de recreatiewoning, verzenddatum: 14/03/19, referentienummer: Z/19/155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22</meta:user-defined>
    <meta:user-defined meta:name="OVERHEIDop.GmbID/DC.identifier">gmb-2019-70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H 17</meta:user-defined>
    <meta:user-defined meta:name="OVERHEIDop.woonplaats">Ouddorp</meta:user-defined>
    <meta:user-defined meta:name="OVERHEIDop.straatnaam">Noordzeepark-Mossel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90 426910</meta:user-defined>
    <meta:user-defined meta:name="OVERHEIDop.versieInformatie"/>
  </office:meta>
</office:document-meta>
</file>