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sluit van het college van burgemeester en wethouders van Waalwijk houdende de aanstelling van een onbezoldigd ambtenaar (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alwijk, gelet op artikel 5:10, lid 3 van de Wet algemene bepalingen omgevingsrecht en gelet op artikel 1:2, lid 1, sub g car-uwo,</text:p>
            <text:p text:style-name="al"/>
            <text:p text:style-name="al">
            <text:span text:style-name="nadrukvet">BESLUIT:</text:span>
          </text:p>
            <text:p text:style-name="al">1.       De heer R.J.J.C. Luijkx, geboren op 8 augustus 1991, aan te stellen als onbezoldigd ambtenaar en te belasten met het uitvoeren van alle toezicht-, inspectie- en handhavingstaken in het kader van de Wet algemene bepalingen omgevingsrecht op het grondgebied van de gemeente Waalwijk.</text:p>
            <text:p text:style-name="al">2.       Dit besluit treedt inwerking één dag na bekendmaking.</text:p>
            <text:p text:style-name="al"/>
            <text:p text:style-name="al">Aldus vastgesteld in de vergadering van het college van Burgemeester en Wethouders van Waalwijk d.d. 12 maart 2019.</text:p>
            <text:p text:style-name="al"/>
            <text:p text:style-name="al">De secretaris,                                               De burgemeester,</text:p>
            <text:p text:style-name="al">J.H. Lagendijk,                                         drs. A.M.P. Kleijngeld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032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esluit van het college van burgemeester en wethouders van Waalwijk houdende de aanstelling van een onbezoldigd ambtenaar (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20</meta:user-defined>
    <meta:user-defined meta:name="OVERHEIDop.GmbID/DC.identifier">gmb-2019-7032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alwijk</meta:user-defined>
    <meta:user-defined meta:name="DC.source">artikel 5.10, derde lid, van de Wet algemene bepalingen omgevingsrecht;1.0:c:BWBR0024779&amp;artikel=5.10&amp;lid=3&amp;g=2018-07-28</meta:user-defined>
    <meta:user-defined meta:name="DC.source">;https://caruwo.vng.nl/IntegraleVersie.htm</meta:user-defined>
    <meta:user-defined meta:name="OVERHEIDop.referentienummer">2019/015</meta:user-defined>
    <meta:user-defined meta:name="DCTERMS.alternative">Het besluit van het college van burgemeester en wethouders van Waalwijk houdende de aanstelling van een onbezoldigd 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9-03-27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op.betreftRegeling">CVDR622649_1</meta:user-defined>
    <meta:user-defined meta:name="OVERHEIDop.versieInformatie"/>
  </office:meta>
</office:document-meta>
</file>