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4, Frankenlaan 25, 6135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oonkamer uitbreiden</text:p>
            <text:p text:style-name="common-al">Locatie:     Frankenlaan 25, 6135HN Sittard </text:p>
            <text:p text:style-name="common-al">Ontvangstdatum:   28/02/2019</text:p>
            <text:p text:style-name="common-al">Dossiernummer:    Om19.00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4, Frankenlaan 25, 6135H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19</meta:user-defined>
    <meta:user-defined meta:name="OVERHEIDop.GmbID/DC.identifier">gmb-2019-7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N 25</meta:user-defined>
    <meta:user-defined meta:name="OVERHEIDop.woonplaats">Sittard</meta:user-defined>
    <meta:user-defined meta:name="OVERHEIDop.straatnaam">Frank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18 336138</meta:user-defined>
    <meta:user-defined meta:name="OVERHEIDop.versieInformatie"/>
  </office:meta>
</office:document-meta>
</file>