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Goedreede, Oostdijkseweg 47: het plaatsen van een geluidwerende schutting, verzenddatum: 14/03/19, referentienummer: Z/18/1534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p>
            <text:p text:style-name="common-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31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1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1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Goedreede, Oostdijkseweg 47: het plaatsen van een geluidwerende schutting, verzenddatum: 14/03/19, referentienummer: Z/18/1534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317</meta:user-defined>
    <meta:user-defined meta:name="OVERHEIDop.GmbID/DC.identifier">gmb-2019-703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LL 47</meta:user-defined>
    <meta:user-defined meta:name="OVERHEIDop.woonplaats">Goedereede</meta:user-defined>
    <meta:user-defined meta:name="OVERHEIDop.straatnaam">Oostdijk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6803 427570</meta:user-defined>
    <meta:user-defined meta:name="OVERHEIDop.versieInformatie"/>
  </office:meta>
</office:document-meta>
</file>