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afvalstoffenheffing Verordening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1.1 van de tarieventabel wordt geheven bij wege van aanslag.</text:p>
              </text:list-item>
              <text:list-item text:style-override="id1-3-2-2-6-3">
                <text:number>2.</text:number>
                <text:p text:style-name="al">De belasting bedoeld in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1.1 van de tarieventabel is verschuldigd bij het begin van het belastingjaar of, zo dit later is, bij de aanvang van de belastingplicht.</text:p>
              </text:list-item>
              <text:list-item text:style-override="id1-3-2-2-7-3">
                <text:number>2.</text:number>
                <text:p text:style-name="al">Indien de belastingplicht, voor de belasting als bedoeld in 1.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oor de belasting als bedoeld in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1.2 van de tarieventabel is verschuldigd bij de aanvang van de dienstverlening.</text:p>
              </text:list-item>
              <text:list-item text:style-override="id1-3-2-2-7-6">
                <text:number>5.</text:number>
                <text:p text:style-name="al">Terugbetalingen onder de € 4,50 worden niet terugbetaald.</text:p>
              </text:list-item>
              <text:list-item text:style-override="id1-3-2-2-7-7">
                <text:number>6.</text:number>
                <text:p text:style-name="al">Voor toepassing van het bepaalde in het vijfde lid wordt het totaal van de op één aanslagbiljet verenigde aanslag afvalstoffenheffing of andere heffing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artikel 6, eerste lid, verschuldigde belasting moet worden betaald uiterlijk vier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op grond van artikel 6, tweede lid, verschuldigde belasting moet worden betaald op het tijdstip van uitreiking van de gedagtekende kennisgevin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hoofdstuk 1.1 van de tarieventabel.</text:p>
            <text:p text:style-name="al"/>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afvalstoffenheff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1 nov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C.A.A. van Rhee – Oud Ammerveld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 </text:p>
          <text:p text:style-name="al"/>
          <text:p text:style-name="al">
          <text:span text:style-name="nadrukondlijn">Hoofdstuk 1</text:span>
          <text:span text:style-name="nadrukondlijn">Maatstaf en tarief afvalstoffenheffing</text:span>
        </text:p>
          <text:p text:style-name="al"/>
          <text:list text:style-name="id1-3-2-4-5">
            <text:list-item text:style-override="id1-3-2-4-5-1">
              <text:number>1.1</text:number>
              <text:p text:style-name="al">De belasting bedraagt per perceel per belastingjaar: € 165,00</text:p>
            </text:list-item>
            <text:list-item text:style-override="id1-3-2-4-5-2">
              <text:number>1.1.1</text:number>
              <text:p text:style-name="al"> Eén extra container voor rest: € 110,00</text:p>
            </text:list-item>
            <text:list-item text:style-override="id1-3-2-4-5-3">
              <text:number>1.1.2</text:number>
              <text:p text:style-name="al"> Iedere extra container voor GFT- afval: € 55,00</text:p>
              <text:p text:style-name="al"/>
            </text:list-item>
          </text:list>
          <text:list text:style-name="id1-3-2-4-6">
            <text:list-item text:style-override="id1-3-2-4-6-1">
              <text:number>1.2</text:number>
              <text:p text:style-name="al">onverminderd het bepaalde in hoofdstuk 1.1, 1.1.1 en 1.1.2 bedraagt de belasting per aanbieding van een minicontainer:</text:p>
            </text:list-item>
            <text:list-item text:style-override="id1-3-2-4-6-2">
              <text:number>1.2.1</text:number>
              <text:p text:style-name="al"> bestemd voor aanbieding van een 240 liter restafval container: € 5,00</text:p>
            </text:list-item>
            <text:list-item text:style-override="id1-3-2-4-6-3">
              <text:number>1.2.2</text:number>
              <text:p text:style-name="al"> bestemd voor aanbieding van een 140 liter restafval container: € 3,00</text:p>
              <text:p text:style-name="al"/>
            </text:list-item>
            <text:list-item text:style-override="id1-3-2-4-6-4">
              <text:number>1.3</text:number>
              <text:p text:style-name="al"> onverminderd het bepaalde in hoofdstuk1.1, 1.1.1 en 1.1.2 bedraagt de belasting voor het achterlaten van huishoudelijke afvalstoffen in een daartoe van gemeentewege ter beschikking gestelde ondergrondse container:</text:p>
            </text:list-item>
            <text:list-item text:style-override="id1-3-2-4-6-5">
              <text:number>1.3.1</text:number>
              <text:p text:style-name="al">per aanbieding in plasticzak: € 0,85</text:p>
              <text:p text:style-name="al"/>
            </text:list-item>
            <text:list-item text:style-override="id1-3-2-4-6-6">
              <text:number>1.4</text:number>
              <text:p text:style-name="al">onverminderd het bepaalde in hoofdstuk 1.1, 1.1.1 en 1.1.2 bedraagt de belasting:</text:p>
            </text:list-item>
            <text:list-item text:style-override="id1-3-2-4-6-7">
              <text:number>1.4.1</text:number>
              <text:p text:style-name="al">voor het op aanvraag verwijderen van grove huishoudelijke afvalstoffen, per kubieke meter of gedeelten daarvan: € 16,00</text:p>
              <text:p text:style-name="al"/>
            </text:list-item>
            <text:list-item text:style-override="id1-3-2-4-6-8">
              <text:number>1.5</text:number>
              <text:p text:style-name="al"> kosten omwisselen per container € 45,00</text:p>
            </text:list-item>
            <text:list-item text:style-override="id1-3-2-4-6-9">
              <text:number>1.6</text:number>
              <text:p text:style-name="al">indien een nieuw ingezetene van de gemeente als belastingplichtige wordt aangemerkt kan hij gedurende een periode van twee maanden nadat de belastingplicht is ontstaan kosteloos éénmaal van containervolume wisselen. Nadien is het tarief onder 1.5 van toepassing.</text:p>
            </text:list-item>
            <text:list-item text:style-override="id1-3-2-4-6-10">
              <text:number>1.7</text:number>
              <text:p text:style-name="al">In het eerste halfjaar na invoering van Diftar kan een ingezetene eenmaal gratis van containervolume wisse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031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13</meta:user-defined>
    <meta:user-defined meta:name="OVERHEIDop.GmbID/DC.identifier">gmb-2019-70313</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9-03-28</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22647_1</meta:user-defined>
    <meta:user-defined meta:name="OVERHEIDop.versieInformatie"/>
  </office:meta>
</office:document-meta>
</file>