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9.0046, Geuweg 50, 6134AH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Veranderen garage naar drumstudio</text:p>
            <text:p text:style-name="common-al">Locatie:     Geuweg 50, 6134AH Sittard </text:p>
            <text:p text:style-name="common-al">Ontvangstdatum:   31 januari 2019</text:p>
            <text:p text:style-name="common-al">Dossiernummer:    Om19.0046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0312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31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31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9.0046, Geuweg 50, 6134AH 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0312</meta:user-defined>
    <meta:user-defined meta:name="OVERHEIDop.GmbID/DC.identifier">gmb-2019-703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4AH 50</meta:user-defined>
    <meta:user-defined meta:name="OVERHEIDop.woonplaats">Sittard</meta:user-defined>
    <meta:user-defined meta:name="OVERHEIDop.straatnaam">Geuweg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7720 333752</meta:user-defined>
    <meta:user-defined meta:name="OVERHEIDop.versieInformatie"/>
  </office:meta>
</office:document-meta>
</file>