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jachthaven Kabbelaarsbank: het tijdelijk plaatsen van sanitaire units, verzenddatum: 14/03/19, referentienummer: Z/19/155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31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1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1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jachthaven Kabbelaarsbank: het tijdelijk plaatsen van sanitaire units, verzenddatum: 14/03/19, referentienummer: Z/19/1550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11</meta:user-defined>
    <meta:user-defined meta:name="OVERHEIDop.GmbID/DC.identifier">gmb-2019-70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Kabbelaa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242 420049</meta:user-defined>
    <meta:user-defined meta:name="OVERHEIDop.versieInformatie"/>
  </office:meta>
</office:document-meta>
</file>