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45, Plautuspad 2-4, 6135J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een leefhuis voor jeugdigen in de leeftijd 12-16 jaar (9 bewoners)</text:p>
            <text:p text:style-name="common-al">Locatie:     Plautuspad 2-4, 6135JS Sittard </text:p>
            <text:p text:style-name="common-al">Ontvangstdatum:   30 januari 2019</text:p>
            <text:p text:style-name="common-al">Dossiernummer:    Om19.00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3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45, Plautuspad 2-4, 6135JS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310</meta:user-defined>
    <meta:user-defined meta:name="OVERHEIDop.GmbID/DC.identifier">gmb-2019-7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JS 2</meta:user-defined>
    <meta:user-defined meta:name="OVERHEIDop.woonplaats">Sittard</meta:user-defined>
    <meta:user-defined meta:name="OVERHEIDop.straatnaam">Plautuspa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975 336082</meta:user-defined>
    <meta:user-defined meta:name="OVERHEIDop.versieInformatie"/>
  </office:meta>
</office:document-meta>
</file>