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9.0042, Graaf Huynlaan 5, 5 A, 6161EX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wijzigen bestemming bovenwoning (Begeleid zelfstandig voor 2 bewoners op begane grond en 6 bewoners 1ste en 2de etage)</text:p>
            <text:p text:style-name="common-al">Locatie:     Graaf Huynlaan 5, 5 A, 6161EX Geleen </text:p>
            <text:p text:style-name="common-al">Ontvangstdatum:   29 januari 2019</text:p>
            <text:p text:style-name="common-al">Dossiernummer:    Om19.0042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70308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30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30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9.0042, Graaf Huynlaan 5, 5 A, 6161EX 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0308</meta:user-defined>
    <meta:user-defined meta:name="OVERHEIDop.GmbID/DC.identifier">gmb-2019-703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61EX 5</meta:user-defined>
    <meta:user-defined meta:name="OVERHEIDop.woonplaats">Geleen</meta:user-defined>
    <meta:user-defined meta:name="OVERHEIDop.straatnaam">Graaf Huynlaan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5868 331111</meta:user-defined>
    <meta:user-defined meta:name="OVERHEIDop.versieInformatie"/>
  </office:meta>
</office:document-meta>
</file>