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7, Leeuwerik 27, 6133 B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carport</text:p>
            <text:p text:style-name="common-al">Locatie:     Leeuwerik 27, 6133 BT Sittard </text:p>
            <text:p text:style-name="common-al">Ontvangstdatum:   15/03/2019</text:p>
            <text:p text:style-name="common-al">Dossiernummer:    Om19.01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7, Leeuwerik 27, 6133 B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02</meta:user-defined>
    <meta:user-defined meta:name="OVERHEIDop.GmbID/DC.identifier">gmb-2019-70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T 27</meta:user-defined>
    <meta:user-defined meta:name="OVERHEIDop.woonplaats">Sittard</meta:user-defined>
    <meta:user-defined meta:name="OVERHEIDop.straatnaam">Leeuweri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87 332643</meta:user-defined>
    <meta:user-defined meta:name="OVERHEIDop.versieInformatie"/>
  </office:meta>
</office:document-meta>
</file>