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24, Rijksweg Noord 203, 6162A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bakkerij in garage (indische cakes)</text:p>
            <text:p text:style-name="common-al">Locatie:     Rijksweg Noord 203, 6162AG Geleen </text:p>
            <text:p text:style-name="common-al">Ontvangstdatum:   19/03/2019</text:p>
            <text:p text:style-name="common-al">Dossiernummer:    Om19.012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30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0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0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24, Rijksweg Noord 203, 6162AG  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300</meta:user-defined>
    <meta:user-defined meta:name="OVERHEIDop.GmbID/DC.identifier">gmb-2019-703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G 203</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85 332391</meta:user-defined>
    <meta:user-defined meta:name="OVERHEIDop.versieInformatie"/>
  </office:meta>
</office:document-meta>
</file>