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de verkoop van </text:span>
            <text:span text:style-name="nadrukvet">bleoemen</text:span>
          </text:p>
            <text:p text:style-name="common-al">
            <text:span text:style-name="nadrukvet"/>
            <text:span text:style-name="nadrukvet">op </text:span>
            <text:span text:style-name="nadrukvet">zaterd</text:span>
            <text:span text:style-name="nadrukvet">agen</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04-01-2019</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5 februar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7030</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0</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30</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7030</meta:user-defined>
    <meta:user-defined meta:name="OVERHEIDop.GmbID/DC.identifier">gmb-2019-7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99</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