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ogistiekweg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ogistiekweg 2 te Venlo</text:span>
          </text:p>
            <text:p text:style-name="common-al">Voor het milieuneutraal veranderen van een inrichting</text:p>
            <text:p text:style-name="common-al">Verzonden op 25 maart 2019</text:p>
            <text:p text:style-name="common-al">Kenmerk 144130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029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9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9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Logistiekweg 2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0298</meta:user-defined>
    <meta:user-defined meta:name="OVERHEIDop.GmbID/DC.identifier">gmb-2019-70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SG 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4184.68 380439.44</meta:user-defined>
    <meta:user-defined meta:name="OVERHEIDop.versieInformatie"/>
  </office:meta>
</office:document-meta>
</file>