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1, Dahliastraat 2-4, 6163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school met leslokalen</text:p>
            <text:p text:style-name="common-al">Locatie:     Dahliastraat 2-4, 6163 CH Geleen </text:p>
            <text:p text:style-name="common-al">Ontvangstdatum:   18/03/2019</text:p>
            <text:p text:style-name="common-al">Dossiernummer:    Om19.01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1, Dahliastraat 2-4, 6163 CH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97</meta:user-defined>
    <meta:user-defined meta:name="OVERHEIDop.GmbID/DC.identifier">gmb-2019-7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H 2</meta:user-defined>
    <meta:user-defined meta:name="OVERHEIDop.woonplaats">Geleen</meta:user-defined>
    <meta:user-defined meta:name="OVERHEIDop.straatnaam">Dahl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16 332980</meta:user-defined>
    <meta:user-defined meta:name="OVERHEIDop.versieInformatie"/>
  </office:meta>
</office:document-meta>
</file>