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20, Kadastrale gemeente Born, sectie C, nummer 2366 (Putstraat ong.), 6121LH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twee fijnsparren</text:p>
            <text:p text:style-name="common-al">Locatie:     Kadastrale gemeente Born, sectie C, nummer 2366 (Putstraat ong.), 6121LH Born </text:p>
            <text:p text:style-name="common-al">Ontvangstdatum:   18/03/2019</text:p>
            <text:p text:style-name="common-al">Dossiernummer:    Om19.01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29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20, Kadastrale gemeente Born, sectie C, nummer 2366 (Putstraat ong.), 6121LH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295</meta:user-defined>
    <meta:user-defined meta:name="OVERHEIDop.GmbID/DC.identifier">gmb-2019-7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H</meta:user-defined>
    <meta:user-defined meta:name="OVERHEIDop.woonplaats">Born</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91 337840</meta:user-defined>
    <meta:user-defined meta:name="OVERHEIDop.versieInformatie"/>
  </office:meta>
</office:document-meta>
</file>