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065171 – Gemeente Groesbeek sectie Q nr 57 (Bruuk) nabij Hogewaldseweg 15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ondiepen verbreden dempen en ophogen van meerdere watergangen</text:p>
            <text:p text:style-name="tussenkopcur">Locatie : Gemeente Groesbeek sectie Q nr 57 (Bruuk) nabij Hogewaldseweg 15  te Groesbeek</text:p>
            <text:p text:style-name="tussenkopcur">Datum besluit : 22 maart 2019</text:p>
            <text:p text:style-name="tussenkopcur">Datum verzending : 22 maart 2019</text:p>
            <text:p text:style-name="tussenkopcur">Zaaknummer ODRN: W.Z18.110503.01</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29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9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4065171 – Gemeente Groesbeek sectie Q nr 57 (Bruuk) nabij Hogewaldseweg 15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93</meta:user-defined>
    <meta:user-defined meta:name="OVERHEIDop.GmbID/DC.identifier">gmb-2019-70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R 15</meta:user-defined>
    <meta:user-defined meta:name="OVERHEIDop.woonplaats">Groesbeek</meta:user-defined>
    <meta:user-defined meta:name="OVERHEIDop.straatnaam">Hogewald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400 419202</meta:user-defined>
    <meta:user-defined meta:name="OVERHEIDop.versieInformatie"/>
  </office:meta>
</office:document-meta>
</file>