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62-12, Perceel E 3007 Kropswolde Verleende omgevingsvergunning (reguliere procedure) Z2018-000098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te hebben verzonden aan de aanvrager:</text:p>
            <text:p text:style-name="common-al">- Meerweg 62-12, Perceel E 3007, 9606 PP Kropswolde, voor het bouwen van een botenhuis, 8  januari 2019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AE,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029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29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29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rweg 62-12, Perceel E 3007 Kropswolde Verleende omgevingsvergunning (reguliere procedure) Z2018-000098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029</meta:user-defined>
    <meta:user-defined meta:name="OVERHEIDop.GmbID/DC.identifier">gmb-2019-70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6PP 62 46</meta:user-defined>
    <meta:user-defined meta:name="OVERHEIDop.woonplaats">Kropswolde</meta:user-defined>
    <meta:user-defined meta:name="OVERHEIDop.straatnaam">Meer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576 573242</meta:user-defined>
    <meta:user-defined meta:name="OVERHEIDop.versieInformatie"/>
  </office:meta>
</office:document-meta>
</file>