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875 Hoevenseweg 2 te Tilburg, 2019 0530, 0627 en 0829-A-Tuin Concerten van Villa Pastorie, verzonden 21 maart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betreft de Tuinconcerten van Villa Pastorie op 30 mei, 27 juni en 29 augustus 2019, iedere keer van 20:30 tot 22:00 uur aan de Hoevenseweg 2 te Tilburg.</text:p>
            <text:p text:style-name="common-al"/>
            <text:p text:style-name="common-al">Op- en afbouw direct voor en net na het evenement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875 - B - Hoevenseweg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0288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8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288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875 Hoevenseweg 2 te Tilburg, 2019 0530, 0627 en 0829-A-Tuin Concerten van Villa Pastorie, verzonden 21 maart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288</meta:user-defined>
    <meta:user-defined meta:name="OVERHEIDop.GmbID/DC.identifier">gmb-2019-70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E 2</meta:user-defined>
    <meta:user-defined meta:name="OVERHEIDop.woonplaats">Tilburg</meta:user-defined>
    <meta:user-defined meta:name="OVERHEIDop.straatnaam">Hoeven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69 396141</meta:user-defined>
    <meta:user-defined meta:name="OVERHEIDop.versieInformatie"/>
  </office:meta>
</office:document-meta>
</file>