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gemeente Dinkelland wielertoertocht RABO Noaberkrachttoer op 31 maart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gemeente Dinkelland, startpunt Lange Voor 4 in Denekamp</text:p>
            <text:p text:style-name="common-al">
            <text:span text:style-name="nadrukvet">Wat en wanneer?</text:span>
          </text:p>
            <text:p text:style-name="common-al">wielertoertocht RABO Noaberkrachttoer op 31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28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8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8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gemeente Dinkelland wielertoertocht RABO Noaberkrachttoer op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287</meta:user-defined>
    <meta:user-defined meta:name="OVERHEIDop.GmbID/DC.identifier">gmb-2019-7028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2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16.88 488623.74</meta:user-defined>
    <meta:user-defined meta:name="OVERHEIDop.versieInformatie"/>
  </office:meta>
</office:document-meta>
</file>