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i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aanvraag ontvangen voor het gebruiken van de garage als kantoor (afwijken bestemmingsplan) op locatie Havikstraat 11. De aanvraag is geregistreerd onder zaaknummer W 19/10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Verlengde Dorpsstraat 3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02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vi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286</meta:user-defined>
    <meta:user-defined meta:name="OVERHEIDop.GmbID/DC.identifier">gmb-2019-7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JE 15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994 474660</meta:user-defined>
    <meta:user-defined meta:name="OVERHEIDop.versieInformatie"/>
  </office:meta>
</office:document-meta>
</file>