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is eerst genoemd):</text:p>
            <text:p text:style-name="common-al">
            <text:span text:style-name="nadrukvet">
              <text:span text:style-name="nadrukcur">Omgevingsvergunning</text:span>
            </text:span>
          </text:p>
            <text:p text:style-name="common-al">
            <text:span text:style-name="nadrukvet">EMMEN</text:span>
          </text:p>
            <text:p text:style-name="common-al">14 maart 2019<text:span text:style-name="nadrukvet">, Wilhelminastraat 45 A t/m R, </text:span>het verbouwen van een winkelpand tot 15 appartementen (100133-2018)</text:p>
            <text:p text:style-name="common-al">
            <text:span text:style-name="nadrukvet">
              <text:span text:style-name="nadrukcur">Besluit vaststelling hogere grenswaarden </text:span>
            </text:span>
          </text:p>
            <text:p text:style-name="common-al">19 maart 2019, hogere grenswaarden van 56 dB ten gevolge van wegverkeerslawaai en van 54 dB(A) ten gevolge van industrielawaai ten behoeve van bovengenoemde omgevingsvergunning. (45087 -2019/Z2019-00002164)</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afloop van de bezwarentermijn. Wilt u dat het gemeentelijke besluit betreffende de vaststelling van de hogere grenswaarde tijdens uw bezwaarprocedure wordt opgeschort? </text:p>
            <text:p text:style-name="common-al">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028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8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8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aststelling hogere grenswaarde Wet geluidhinder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282</meta:user-defined>
    <meta:user-defined meta:name="OVERHEIDop.GmbID/DC.identifier">gmb-2019-7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JD 45</meta:user-defined>
    <meta:user-defined meta:name="OVERHEIDop.woonplaats">Emmen</meta:user-defined>
    <meta:user-defined meta:name="OVERHEIDop.straatnaam">Wilhelmina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44 533936</meta:user-defined>
    <meta:user-defined meta:name="OVERHEIDop.versieInformatie"/>
  </office:meta>
</office:document-meta>
</file>