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114, Korenbloemstraat 4, 6134 VP  Sitta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aanvraag om een omgevingsvergunning ontvangen.</text:p>
            <text:p text:style-name="common-al"/>
            <text:p text:style-name="common-al">Omschrijving activiteit(en):  verbreden van in- uitrit</text:p>
            <text:p text:style-name="common-al">Locatie:     Korenbloemstraat 4, 6134 VP Sittard </text:p>
            <text:p text:style-name="common-al">Ontvangstdatum:   14/03/2019</text:p>
            <text:p text:style-name="common-al">Dossiernummer:    Om19.0114</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70279</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9</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0279</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aangevraagd; dossiernummer Om19.0114, Korenbloemstraat 4, 6134 VP  Sittard</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0279</meta:user-defined>
    <meta:user-defined meta:name="OVERHEIDop.GmbID/DC.identifier">gmb-2019-702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4VP 4</meta:user-defined>
    <meta:user-defined meta:name="OVERHEIDop.woonplaats">Sittard</meta:user-defined>
    <meta:user-defined meta:name="OVERHEIDop.straatnaam">Korenbloemstraat</meta:user-defined>
    <meta:user-defined meta:name="OVERHEIDgvop.Informatietype/DC.type">Beschikkingen | aanvraag</meta:user-defined>
    <meta:user-defined meta:name="OVERHEID.Gemeente/OVERHEID.authority">Sittard-Geleen</meta:user-defined>
    <meta:user-defined meta:name="OVERHEID.Gemeente/DCTERMS.publisher">Sittard-Geleen</meta:user-defined>
    <meta:user-defined meta:name="OVERHEID.EPSG28992/DC.spatial">187566 333306</meta:user-defined>
    <meta:user-defined meta:name="OVERHEIDop.versieInformatie"/>
  </office:meta>
</office:document-meta>
</file>