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zondheidsbeleid “Positieve Gezondheid: Een plus voor Horst aan de Maas” - gemeente Horst aan de Maas vastgesteld</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gemeenteraad van Horst aan de Maas heeft in de vergadering van 19 maart 2019 het gezondheidsbeleid “Positieve Gezondheid: Een plus voor Horst aan de Maas” vastgesteld.</text:p>
            <text:p text:style-name="tussenkopcur">Beschrijving</text:p>
            <text:p text:style-name="common-al">Gemeenten hebben vanuit de Wet publieke gezondheid de verplichting om elke vier jaar een beleidsnota lokaal gezondheidsbeleid op te stellen. Met het gezondheidsbeleid stellen we onze missie, visie, programmalijnen en uitgangspunten voor het lokale beleid vast. Mensen zijn niet hun aandoening. Toch ligt daar nu in de zorg, maar ook in het beleid de focus op. Alle aandacht gaat uit naar problemen en hoe we die kunnen oplossen. Met het omarmen van Positieve Gezondheid kiezen we voor een andere invalshoek. We leggen het accent op mensen zelf, op hun veerkrachten wat hun leven betekenisvol maakt. Met die brede benadering dragen we bij aan het vermogen van mensen om met de fysieke, emotionele en sociale uitdagingen in het leven om te gaan. Hiermee komt de inwoner centraal te staan, benadrukken we het “potentieel”, wat kan wel! en helpt de focus op gezondheid in plaats van ziekte ons anders te denken en het aanbod meer preventief vorm te geven. </text:p>
            <text:p text:style-name="tussenkopcur">Verdere procedure</text:p>
            <text:p text:style-name="common-al">Tegen de vaststelling van dit gezondheidsbeleid kan geen bezwaar of beroep worden ingediend. Het gezondheidsbeleid treedt in werking op de dag na die van de bekendmaking. U kunt dit inzien door de aan deze elektronische bekendmaking toegevoegde bijlage te raadplegen. Kijk hiervoor onder: ‘Externe bijl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27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ondheidsbeleid “Positieve Gezondheid: Een plus voor Horst aan de Maas” - gemeente Horst aan de Maas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276</meta:user-defined>
    <meta:user-defined meta:name="OVERHEIDop.GmbID/DC.identifier">gmb-2019-70276</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orst aan de Maas</meta:user-defined>
    <meta:user-defined meta:name="DC.source">artikel 13, tweede lid, van de Wet publieke gezondheid;1.0:c:BWBR0024705&amp;artikel=13&amp;lid=2&amp;g=2019-01-0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op.externeBijlage">Gezondheidsbeleid gemeente Horst aan de Maas|exb-2019-15251</meta:user-defined>
    <meta:user-defined meta:name="OVERHEIDop.versieInformatie"/>
  </office:meta>
</office:document-meta>
</file>