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19 een besluit genomen op de aanvraag met zaaknummer SXO-20190612 voor een vergunning APV/bijzondere wetten voor loterijvergunning verkoop mei - juni 2019 trekking Straatwroeterskamp op locatie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27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7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7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272</meta:user-defined>
    <meta:user-defined meta:name="OVERHEIDop.GmbID/DC.identifier">gmb-2019-70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 23p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532.91 438501.93</meta:user-defined>
    <meta:user-defined meta:name="OVERHEIDop.versieInformatie"/>
  </office:meta>
</office:document-meta>
</file>