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96, Geldersestraat 32, 6136A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legalisatie kamerverhuur </text:p>
            <text:p text:style-name="common-al">Locatie:     Geldersestraat 32, 6136AT Sittard </text:p>
            <text:p text:style-name="common-al">Ontvangstdatum:   28/02/2019</text:p>
            <text:p text:style-name="common-al">Dossiernummer:    Om19.009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026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6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6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96, Geldersestraat 32, 6136AT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268</meta:user-defined>
    <meta:user-defined meta:name="OVERHEIDop.GmbID/DC.identifier">gmb-2019-70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AT 32</meta:user-defined>
    <meta:user-defined meta:name="OVERHEIDop.woonplaats">Sittard</meta:user-defined>
    <meta:user-defined meta:name="OVERHEIDop.straatnaam">Gelders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48 335574</meta:user-defined>
    <meta:user-defined meta:name="OVERHEIDop.versieInformatie"/>
  </office:meta>
</office:document-meta>
</file>