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Rietwijkerdwarsweg 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00019</text:p>
            <text:p text:style-name="common-al">Gemeente Aalsmeer heeft op 22 maart 2019 besloten om de beslistermijn voor de aanvraag voor een omgevingsvergunning voor het realiseren van een inpandig appartement te verlengen voor een periode van maximaal 6 weken.De locatie is Rietwijkerdwarsweg 5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0264</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264</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264</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beslistermijn omgevingsvergunning verlengd - Rietwijkerdwarsweg 5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264</meta:user-defined>
    <meta:user-defined meta:name="OVERHEIDop.GmbID/DC.identifier">gmb-2019-70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JE 64</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6060.74 478900.65</meta:user-defined>
    <meta:user-defined meta:name="OVERHEIDop.versieInformatie"/>
  </office:meta>
</office:document-meta>
</file>