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ijklaan 57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19 een besluit genomen op de aanvraag met zaaknummer SXO-20190602 voor een vergunning APV/bijzondere wetten voorverzoek toestemming loterij trekking 02-11-2019 De Vogelvrienden op locatie Dijklaan 57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026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6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6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Dijklaan 57 in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263</meta:user-defined>
    <meta:user-defined meta:name="OVERHEIDop.GmbID/DC.identifier">gmb-2019-70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DW 5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569.97 437760.76</meta:user-defined>
    <meta:user-defined meta:name="OVERHEIDop.versieInformatie"/>
  </office:meta>
</office:document-meta>
</file>