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4 (splitsen pand naar 2 woningen (legalisatie) ); 531967; 18-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 </text:p>
            <text:p text:style-name="common-al"/>
            <text:p text:style-name="common-al">
            <text:span text:style-name="nadrukvet">'s-Gravelandseweg 14 (splitsen pand naar 2 woningen (legalisatie) ); 531967; 18-03-19; Aanvraag omgevingsvergunning, gemeente Hilversum </text:span>
          </text:p>
            <text:p text:style-name="common-al"/>
            <text:p text:style-name="common-al">Datum indiening aanvraag: 18-0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25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5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5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4 (splitsen pand naar 2 woningen (legalisatie) ); 531967; 18-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59</meta:user-defined>
    <meta:user-defined meta:name="OVERHEIDop.GmbID/DC.identifier">gmb-2019-70259</meta:user-defined>
    <meta:user-defined meta:name="OVERHEIDop.referentienummer">531967</meta:user-defined>
    <meta:user-defined meta:name="OVERHEID.TaxonomieBeleidsagenda/OVERHEID.category">Ruimte en infrastructuur | Organisatie en beleid</meta:user-defined>
    <meta:user-defined meta:name="DCTERMS.abstract">splitsen pand naar 2 woningen (legalisatie)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S 14a</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273.371 470863.475</meta:user-defined>
    <meta:user-defined meta:name="OVERHEIDop.versieInformatie"/>
  </office:meta>
</office:document-meta>
</file>