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vensbos 1D1 t/m 1F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eft de gemeente Peel en Maas een aanvraag omgevingsvergunning ontvangen voor het tijdelijk huisvesten van arbeidsmigranten en het blijvend houden van paarden op locatie Bovensbos 1D1 t/m 1F8 te Helden. De aanvraag is geregistreerd onder zaaknummer 13855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Handelen in strijd met regels bestemmingsplan</text:p>
              </text:list-item>
              <text:list-item text:style-override="id1-3-2-1-1-2-4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25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5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sbos 1D1 t/m 1F8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54</meta:user-defined>
    <meta:user-defined meta:name="OVERHEIDop.GmbID/DC.identifier">gmb-2019-70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PZ 1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979.36 368393.92</meta:user-defined>
    <meta:user-defined meta:name="OVERHEIDop.versieInformatie"/>
  </office:meta>
</office:document-meta>
</file>