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penbroeklaan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19 een sloopmelding ontvangen en geaccepteerd voor het slopen van een gedeelte van een hoofdgebouw op de locatie Diepenbroeklaan 1 te Baarlo. De melding is geregistreerd onder zaaknummer 139643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epenbroeklaan 1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51</meta:user-defined>
    <meta:user-defined meta:name="OVERHEIDop.GmbID/DC.identifier">gmb-2019-7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676.82 370887.77</meta:user-defined>
    <meta:user-defined meta:name="OVERHEIDop.versieInformatie"/>
  </office:meta>
</office:document-meta>
</file>