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1 (uitbreiden woning); 532047; 1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text:p>
            <text:p text:style-name="common-al"/>
            <text:p text:style-name="common-al">
            <text:span text:style-name="nadrukvet">Emmastraat 31 (uitbreiden woning); 532047; 18-03-19; Aanvraag omgevingsvergunning, gemeente Hilversum </text:span>
          </text:p>
            <text:p text:style-name="common-al"/>
            <text:p text:style-name="common-al">Datum indiening aanvraag: 18-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31 (uitbreiden woning); 532047; 1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50</meta:user-defined>
    <meta:user-defined meta:name="OVERHEIDop.GmbID/DC.identifier">gmb-2019-70250</meta:user-defined>
    <meta:user-defined meta:name="OVERHEIDop.referentienummer">532047</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J 3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903.375 470269.368</meta:user-defined>
    <meta:user-defined meta:name="OVERHEIDop.versieInformatie"/>
  </office:meta>
</office:document-meta>
</file>