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maart 2019, <text:span text:style-name="nadrukvet">Baander 165, </text:span>het wijzigen van een gevelpui (51719-2019) </text:p>
            <text:p text:style-name="common-al">12 maart 2019, <text:span text:style-name="nadrukvet">Mussenveld 73, </text:span>het vestigen van een pedicuresalon (49436-2019)</text:p>
            <text:p text:style-name="common-al">13 maart 2019, <text:span text:style-name="nadrukvet">Noordeind 11, </text:span>het plaatsen van een carport (51767-2019) </text:p>
            <text:p text:style-name="common-al">
            <text:span text:style-name="nadrukvet">KLAZIENAVEEN</text:span>
          </text:p>
            <text:p text:style-name="common-al">11 maart 2019, <text:span text:style-name="nadrukvet">Kreeft 1, </text:span>het tijdelijk plaatsen van een woonunit voor een periode van 2 jaar (48186-2019)</text:p>
            <text:p text:style-name="common-al">12 maart 2019, <text:span text:style-name="nadrukvet">Kreeft 1, </text:span>het bouwen van een woning (49999-2019)</text:p>
            <text:p text:style-name="common-al">12 maart 2019, <text:span text:style-name="nadrukvet">Voeghoutenstraat 196, </text:span>het bouwen van een nieuwe gevel (49118-2019)</text:p>
            <text:p text:style-name="common-al">
            <text:span text:style-name="nadrukvet">NIEUW-AMSTERDAM</text:span>
          </text:p>
            <text:p text:style-name="common-al">12 maart 2019, <text:span text:style-name="nadrukvet">Sportlaan 85, </text:span>het uitbreiden van een school (49548-2019)</text:p>
            <text:p text:style-name="common-al">
            <text:span text:style-name="nadrukvet">VEENOORD</text:span>
          </text:p>
            <text:p text:style-name="common-al">13 maart 2019, <text:span text:style-name="nadrukvet">Landschapsweg 29, </text:span>het uitbreiden van een zorgvilla (50900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024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249</meta:user-defined>
    <meta:user-defined meta:name="OVERHEIDop.GmbID/DC.identifier">gmb-2019-70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HT 165</meta:user-defined>
    <meta:user-defined meta:name="OVERHEIDop.woonplaats">Emmen</meta:user-defined>
    <meta:user-defined meta:name="OVERHEIDop.straatnaam">Baander</meta:user-defined>
    <meta:user-defined meta:name="OVERHEID.PostcodeHuisnummer/OVERHEIDop.postcodeHuisnummer">7827AE 73</meta:user-defined>
    <meta:user-defined meta:name="OVERHEIDop.straatnaam">Mussenveld</meta:user-defined>
    <meta:user-defined meta:name="OVERHEID.PostcodeHuisnummer/OVERHEIDop.postcodeHuisnummer">7815PA 11</meta:user-defined>
    <meta:user-defined meta:name="OVERHEIDop.straatnaam">Noordeind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Kreeft</meta:user-defined>
    <meta:user-defined meta:name="OVERHEID.PostcodeHuisnummer/OVERHEIDop.postcodeHuisnummer">7891LH 196</meta:user-defined>
    <meta:user-defined meta:name="OVERHEIDop.straatnaam">Voeghoutenstraat</meta:user-defined>
    <meta:user-defined meta:name="OVERHEID.PostcodeHuisnummer/OVERHEIDop.postcodeHuisnummer">7833CH 85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44KE 29</meta:user-defined>
    <meta:user-defined meta:name="OVERHEIDop.woonplaats">Veenoord</meta:user-defined>
    <meta:user-defined meta:name="OVERHEIDop.straatnaam">Landschaps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74 533769</meta:user-defined>
    <meta:user-defined meta:name="OVERHEID.EPSG28992/DC.spatial">257659 529832</meta:user-defined>
    <meta:user-defined meta:name="OVERHEID.EPSG28992/DC.spatial">256393 534839</meta:user-defined>
    <meta:user-defined meta:name="OVERHEID.EPSG28992/DC.spatial">263176 528382</meta:user-defined>
    <meta:user-defined meta:name="OVERHEID.EPSG28992/DC.spatial">263533 526991</meta:user-defined>
    <meta:user-defined meta:name="OVERHEID.EPSG28992/DC.spatial">254527 525827</meta:user-defined>
    <meta:user-defined meta:name="OVERHEID.EPSG28992/DC.spatial">253840 525438</meta:user-defined>
    <meta:user-defined meta:name="OVERHEIDop.versieInformatie"/>
  </office:meta>
</office:document-meta>
</file>