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je Wolfflaan 13 (verbouwen/renoveren/uitbreiden woning); 532094; 18-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
            <text:p text:style-name="common-al">
            <text:span text:style-name="nadrukvet">Betje Wolfflaan 13 (verbouwen/renoveren/uitbreiden woning); 532094; 18-03-19; Aanvraag omgevingsvergunning, gemeente Hilversum </text:span>
          </text:p>
            <text:p text:style-name="common-al"/>
            <text:p text:style-name="common-al">Datum indiening aanvraag: 18-0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24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4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4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je Wolfflaan 13 (verbouwen/renoveren/uitbreiden woning); 532094; 18-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47</meta:user-defined>
    <meta:user-defined meta:name="OVERHEIDop.GmbID/DC.identifier">gmb-2019-70247</meta:user-defined>
    <meta:user-defined meta:name="OVERHEIDop.referentienummer">532094</meta:user-defined>
    <meta:user-defined meta:name="OVERHEID.TaxonomieBeleidsagenda/OVERHEID.category">Ruimte en infrastructuur | Organisatie en beleid</meta:user-defined>
    <meta:user-defined meta:name="DCTERMS.abstract">verbouwen/renoveren/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HV 13</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191.381 469833.457</meta:user-defined>
    <meta:user-defined meta:name="OVERHEIDop.versieInformatie"/>
  </office:meta>
</office:document-meta>
</file>