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LTC Hoogkerk, sportkantine, De Verbetering 16, 9744 DZ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LTC Hoogkerk in het pand De Verbetering 16 voor een sportkantine.</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 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24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LTC Hoogkerk, sportkantine, De Verbetering 16, 9744 DZ 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44</meta:user-defined>
    <meta:user-defined meta:name="OVERHEIDop.GmbID/DC.identifier">gmb-2019-702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16</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196 580752</meta:user-defined>
    <meta:user-defined meta:name="OVERHEIDop.versieInformatie"/>
  </office:meta>
</office:document-meta>
</file>