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61 (kappen 1 boom); 532204; 19-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 </text:p>
            <text:p text:style-name="common-al"/>
            <text:p text:style-name="common-al">
            <text:span text:style-name="nadrukvet">Gijsbrecht van Amstelstraat 361 (kappen 1 boom); 532204; 19-03-19; Aanvraag omgevingsvergunning, gemeente Hilversum </text:span>
          </text:p>
            <text:p text:style-name="common-al"/>
            <text:p text:style-name="common-al">Datum indiening aanvraag: 19-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361 (kappen 1 boom); 532204; 19-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43</meta:user-defined>
    <meta:user-defined meta:name="OVERHEIDop.GmbID/DC.identifier">gmb-2019-70243</meta:user-defined>
    <meta:user-defined meta:name="OVERHEIDop.referentienummer">53220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P 36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286.9 469978.235</meta:user-defined>
    <meta:user-defined meta:name="OVERHEIDop.versieInformatie"/>
  </office:meta>
</office:document-meta>
</file>