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e Bosje 57 (uitbreiden woning); 532270; 19-03-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 </text:p>
            <text:p text:style-name="common-al"/>
            <text:p text:style-name="common-al">
            <text:span text:style-name="nadrukvet">Noordse Bosje 57 (uitbreiden woning); 532270; 19-03-19; Aanvraag omgevingsvergunning, gemeente Hilversum </text:span>
          </text:p>
            <text:p text:style-name="common-al"/>
            <text:p text:style-name="common-al">Datum indiening aanvraag: 19-03-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4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4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e Bosje 57 (uitbreiden woning); 532270; 19-03-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240</meta:user-defined>
    <meta:user-defined meta:name="OVERHEIDop.GmbID/DC.identifier">gmb-2019-70240</meta:user-defined>
    <meta:user-defined meta:name="OVERHEIDop.referentienummer">532270</meta:user-defined>
    <meta:user-defined meta:name="OVERHEID.TaxonomieBeleidsagenda/OVERHEID.category">Ruimte en infrastructuur | Organisatie en beleid</meta:user-defined>
    <meta:user-defined meta:name="DCTERMS.abstract">uitbreid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BE 57</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0449.417 470961.949</meta:user-defined>
    <meta:user-defined meta:name="OVERHEIDop.versieInformatie"/>
  </office:meta>
</office:document-meta>
</file>